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firstrow-head-first-left-top-mark-p-" style:family="text" style:parent-style-name="firstrow-head-first-left-top-mark-p-">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particu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particulates (PM<text:span text:style-name="doc-title-sub">2.5</text:spa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Loy Yang emissions increased 68% during FY21. The increase in emissions is associated with the increase in activity at the facility: total electricity production increased by 18%, total lignite coal combustion increased by 15%, and ironwood briquettes increased by around ten times as compared with FY20.<text:line-break/><text:line-break/>Bayswater Power Station emissions increased 26% during FY21.<text:line-break/><text:line-break/>Liddell Power Station emissions increased 139% during FY21. Emissions are calculated using stack test analysis of total particulate matter, application of emission factor to determine PM<text:span text:style-name="sub-firstrow-head-first-left-top-mark-p-">2.5</text:span> content, and gas flow throughput for each unit during the reporting period.<text:line-break/><text:line-break/>AGL Torrens emissions decreased 23% during FY21. The decrease aligns with the general decrease in fuel combustion and electricity production observed at the facility across the reporting period.<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g-" office:value="106299"/>
          <table:table-cell office:value-type="float" table:style-name="right-bottom-n-g-" office:value="99997"/>
          <table:table-cell office:value-type="float" table:style-name="right-bottom-n-g-" office:value="103627"/>
          <table:table-cell office:value-type="float" table:style-name="right-bottom-n-g-" office:value="90495"/>
          <table:table-cell office:value-type="float" table:style-name="right-bottom-n-g-" office:value="69899"/>
        </table:table-row>
        <table:table-row table:style-name="ro1">
          <table:table-cell office:value-type="string" table:style-name="first-left-bottom-">
            <text:p>Somerton Power Station</text:p>
          </table:table-cell>
          <table:table-cell office:value-type="float" table:style-name="right-bottom-n-g-" office:value="1150"/>
          <table:table-cell office:value-type="float" table:style-name="right-bottom-n-g-" office:value="3236"/>
          <table:table-cell office:value-type="float" table:style-name="right-bottom-n-g-" office:value="3924"/>
          <table:table-cell office:value-type="float" table:style-name="right-bottom-n-g-" office:value="3551"/>
          <table:table-cell office:value-type="float" table:style-name="right-bottom-n-g-" office:value="3727"/>
        </table:table-row>
        <table:table-row table:style-name="ro1">
          <table:table-cell office:value-type="string" table:style-name="first-left-bottom-">
            <text:p>Camden Gas Project</text:p>
          </table:table-cell>
          <table:table-cell office:value-type="float" table:style-name="right-bottom-n-" office:value="808"/>
          <table:table-cell office:value-type="float" table:style-name="right-bottom-n-" office:value="482"/>
          <table:table-cell office:value-type="float" table:style-name="right-bottom-n-" office:value="459"/>
          <table:table-cell office:value-type="float" table:style-name="right-bottom-n-" office:value="549"/>
          <table:table-cell office:value-type="float" table:style-name="right-bottom-n-" office:value="356"/>
        </table:table-row>
        <table:table-row table:style-name="ro1">
          <table:table-cell office:value-type="string" table:style-name="first-left-bottom-">
            <text:p>Newcastle Gas Storage Facility</text:p>
          </table:table-cell>
          <table:table-cell office:value-type="float" table:style-name="right-bottom-n-" office:value="28"/>
          <table:table-cell office:value-type="float" table:style-name="right-bottom-n-" office:value="34"/>
          <table:table-cell office:value-type="float" table:style-name="right-bottom-n-" office:value="28"/>
          <table:table-cell office:value-type="float" table:style-name="right-bottom-n-" office:value="19"/>
          <table:table-cell office:value-type="float" table:style-name="right-bottom-n-" office:value="20"/>
        </table:table-row>
        <table:table-row table:style-name="ro1">
          <table:table-cell office:value-type="string" table:style-name="first-left-bottom-">
            <text:p>National Assets</text:p>
          </table:table-cell>
          <table:table-cell office:value-type="float" table:style-name="right-bottom-n-g-" office:value="11504"/>
          <table:table-cell office:value-type="float" table:style-name="right-bottom-n-g-" office:value="10476"/>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 office:value="49"/>
          <table:table-cell office:value-type="float" table:style-name="right-bottom-n-" office:value="42"/>
          <table:table-cell office:value-type="float" table:style-name="right-bottom-n-" office:value="30"/>
          <table:table-cell office:value-type="float" table:style-name="right-bottom-n-" office:value="37"/>
          <table:table-cell office:value-type="float" table:style-name="right-bottom-n-" office:value="47"/>
        </table:table-row>
        <table:table-row table:style-name="ro1">
          <table:table-cell office:value-type="string" table:style-name="first-left-bottom-">
            <text:p>Silver Springs Oil and Gas Project</text:p>
          </table:table-cell>
          <table:table-cell office:value-type="float" table:style-name="right-bottom-n-" office:value="394"/>
          <table:table-cell office:value-type="float" table:style-name="right-bottom-n-" office:value="918"/>
          <table:table-cell office:value-type="float" table:style-name="right-bottom-n-" office:value="612"/>
          <table:table-cell office:value-type="float" table:style-name="right-bottom-n-" office:value="751"/>
          <table:table-cell office:value-type="float" table:style-name="right-bottom-n-g-" office:value="1385"/>
        </table:table-row>
        <table:table-row table:style-name="ro1">
          <table:table-cell office:value-type="string" table:style-name="first-left-bottom-">
            <text:p>AGL Loy Yang</text:p>
          </table:table-cell>
          <table:table-cell office:value-type="float" table:style-name="right-bottom-n-g-" office:value="511511"/>
          <table:table-cell office:value-type="float" table:style-name="right-bottom-n-g-" office:value="765639"/>
          <table:table-cell office:value-type="float" table:style-name="right-bottom-n-g-" office:value="531054"/>
          <table:table-cell office:value-type="float" table:style-name="right-bottom-n-g-" office:value="364198"/>
          <table:table-cell office:value-type="float" table:style-name="right-bottom-n-g-" office:value="611848"/>
        </table:table-row>
        <table:table-row table:style-name="ro1">
          <table:table-cell office:value-type="string" table:style-name="first-left-bottom-">
            <text:p>Bayswater Power Station</text:p>
          </table:table-cell>
          <table:table-cell office:value-type="float" table:style-name="right-bottom-n-g-" office:value="293713"/>
          <table:table-cell office:value-type="float" table:style-name="right-bottom-n-g-" office:value="359124"/>
          <table:table-cell office:value-type="float" table:style-name="right-bottom-n-g-" office:value="341612"/>
          <table:table-cell office:value-type="float" table:style-name="right-bottom-n-g-" office:value="81891"/>
          <table:table-cell office:value-type="float" table:style-name="right-bottom-n-g-" office:value="102890"/>
        </table:table-row>
        <table:table-row table:style-name="ro1">
          <table:table-cell office:value-type="string" table:style-name="first-left-bottom-">
            <text:p>Liddell Power Station</text:p>
          </table:table-cell>
          <table:table-cell office:value-type="float" table:style-name="right-bottom-n-g-" office:value="183083"/>
          <table:table-cell office:value-type="float" table:style-name="right-bottom-n-g-" office:value="218234"/>
          <table:table-cell office:value-type="float" table:style-name="right-bottom-n-g-" office:value="116424"/>
          <table:table-cell office:value-type="float" table:style-name="right-bottom-n-g-" office:value="107972"/>
          <table:table-cell office:value-type="float" table:style-name="right-bottom-n-g-" office:value="257886"/>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g-" office:value="3813"/>
          <table:table-cell office:value-type="float" table:style-name="lastrow-right-bottom-n-g-" office:value="109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All figures have been rounded to the nearest kilogram.</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Swift Power Station have been included since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19T11:16:02Z</meta:creation-date>
    <dc:title>FY21 ESG Data Centre</dc:title>
    <dc:language>en-gb</dc:language>
  </office:meta>
</office:document-meta>
</file>